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24.019cm" fo:margin-left="0.106cm" fo:margin-top="0cm" fo:margin-bottom="0cm" table:align="left" style:writing-mode="page"/>
    </style:style>
    <style:style style:name="Table1.A" style:family="table-column">
      <style:table-column-properties style:column-width="12.016cm"/>
    </style:style>
    <style:style style:name="Table1.B" style:family="table-column">
      <style:table-column-properties style:column-width="12.0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06cm" fo:padding-right="0.106cm" fo:padding-top="0cm" fo:padding-bottom="0cm" fo:border-left="none" fo:border-right="none" fo:border-top="none" fo:border-bottom="0.25pt solid #000000"/>
    </style:style>
    <style:style style:name="Table1.B1" style:family="table-cell">
      <style:table-cell-properties style:vertical-align="middle" fo:padding-left="0.106cm" fo:padding-right="0.106cm" fo:padding-top="0cm" fo:padding-bottom="0cm" fo:border-left="none" fo:border-right="none" fo:border-top="none" fo:border-bottom="0.25pt solid #000000"/>
    </style:style>
    <style:style style:name="Table1.A2" style:family="table-cell">
      <style:table-cell-properties fo:padding-left="0.106cm" fo:padding-right="0.106cm" fo:padding-top="0cm" fo:padding-bottom="0cm" fo:border-left="none" fo:border-right="0.25pt solid #000000" fo:border-top="0.25pt solid #000000" fo:border-bottom="none"/>
    </style:style>
    <style:style style:name="Table1.B2" style:family="table-cell">
      <style:table-cell-properties fo:padding-left="0.106cm" fo:padding-right="0.106cm" fo:padding-top="0cm" fo:padding-bottom="0cm" fo:border-left="0.25pt solid #000000" fo:border-right="none" fo:border-top="0.25pt solid #000000" fo:border-bottom="none"/>
    </style:style>
    <style:style style:name="P1" style:family="paragraph" style:parent-style-name="Standard">
      <style:paragraph-properties fo:margin-top="0.247cm" fo:margin-bottom="0cm" style:contextual-spacing="false" fo:line-height="79%" fo:text-align="center" style:justify-single-word="false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font-variant="small-caps" fo:color="#000000" loext:opacity="100%"/>
    </style:style>
    <style:style style:name="P2" style:family="paragraph" style:parent-style-name="Standard">
      <style:paragraph-properties fo:margin-top="0cm" fo:margin-bottom="0.563cm" style:contextual-spacing="false" fo:line-height="79%" fo:text-align="center" style:justify-single-word="fals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30.48cm"/>
          <style:tab-stop style:position="32.385cm"/>
          <style:tab-stop style:position="34.29cm"/>
          <style:tab-stop style:position="36.195cm"/>
          <style:tab-stop style:position="38.1cm"/>
          <style:tab-stop style:position="40.005cm"/>
          <style:tab-stop style:position="41.91cm"/>
          <style:tab-stop style:position="43.815cm"/>
          <style:tab-stop style:position="45.72cm"/>
          <style:tab-stop style:position="47.625cm"/>
          <style:tab-stop style:position="49.53cm"/>
          <style:tab-stop style:position="51.435cm"/>
          <style:tab-stop style:position="53.34cm"/>
          <style:tab-stop style:position="55.245cm"/>
        </style:tab-stops>
      </style:paragraph-properties>
    </style:style>
    <style:style style:name="P3" style:family="paragraph" style:parent-style-name="Standard">
      <style:paragraph-properties fo:margin-top="0cm" fo:margin-bottom="0.563cm" style:contextual-spacing="false" fo:line-height="79%" fo:padding="0cm" fo:border="none" style:shadow="none" style:join-border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.019cm" fo:margin-bottom="0cm" style:contextual-spacing="false" fo:line-height="78%" fo:orphans="0" fo:widows="0" fo:padding="0cm" fo:border="none" style:shadow="none" style:join-border="false"/>
      <style:text-properties fo:color="#000000" loext:opacity="100%"/>
    </style:style>
    <style:style style:name="P5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  <style:text-properties fo:color="#000000" loext:opacity="100%" fo:font-style="italic" style:font-style-asian="italic"/>
    </style:style>
    <style:style style:name="P6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  <style:text-properties fo:color="#000000" loext:opacity="100%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 fo:padding="0cm" fo:border="none" style:shadow="none" style:join-border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22cm" style:type="right"/>
          <style:tab-stop style:position="0.492cm"/>
          <style:tab-stop style:position="2.11cm"/>
          <style:tab-stop style:position="2.531cm"/>
          <style:tab-stop style:position="3.374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15%" fo:padding="0cm" fo:border="none" style:shadow="none" style:join-border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15%" fo:padding="0cm" fo:border="none" style:shadow="none" style:join-border="false">
        <style:tab-stops>
          <style:tab-stop style:position="0cm"/>
        </style:tab-stops>
      </style:paragraph-properties>
      <style:text-properties officeooo:paragraph-rsid="00019c44"/>
    </style:style>
    <style:style style:name="P11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22cm" style:type="right"/>
          <style:tab-stop style:position="0.492cm"/>
          <style:tab-stop style:position="2.11cm"/>
          <style:tab-stop style:position="2.531cm"/>
          <style:tab-stop style:position="3.374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.422cm" style:type="right"/>
          <style:tab-stop style:position="0.492cm"/>
          <style:tab-stop style:position="2.11cm"/>
          <style:tab-stop style:position="2.531cm"/>
          <style:tab-stop style:position="3.374cm"/>
        </style:tab-stops>
      </style:paragraph-properties>
    </style:style>
    <style:style style:name="P14" style:family="paragraph" style:parent-style-name="footnote-e">
      <style:text-properties officeooo:paragraph-rsid="00024883"/>
    </style:style>
    <style:style style:name="P15" style:family="paragraph" style:parent-style-name="Standard">
      <style:paragraph-properties fo:margin-top="0cm" fo:margin-bottom="0.563cm" style:contextual-spacing="false" fo:line-height="79%" fo:text-align="end" style:justify-single-word="false" fo:padding="0cm" fo:border="none" style:shadow="none" style:join-border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.563cm" style:contextual-spacing="false" fo:line-height="79%" fo:text-align="center" style:justify-single-word="false" fo:padding="0cm" fo:border="none" style:shadow="none" style:join-border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cm" fo:margin-bottom="0.563cm" style:contextual-spacing="false" fo:line-height="79%" fo:text-align="center" style:justify-single-word="fals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30.48cm"/>
          <style:tab-stop style:position="32.385cm"/>
          <style:tab-stop style:position="34.29cm"/>
          <style:tab-stop style:position="36.195cm"/>
          <style:tab-stop style:position="38.1cm"/>
          <style:tab-stop style:position="40.005cm"/>
          <style:tab-stop style:position="41.91cm"/>
          <style:tab-stop style:position="43.815cm"/>
          <style:tab-stop style:position="45.72cm"/>
          <style:tab-stop style:position="47.625cm"/>
          <style:tab-stop style:position="49.53cm"/>
          <style:tab-stop style:position="51.435cm"/>
          <style:tab-stop style:position="53.34cm"/>
          <style:tab-stop style:position="55.245cm"/>
        </style:tab-stops>
      </style:paragraph-properties>
    </style:style>
    <style:style style:name="P18" style:family="paragraph" style:parent-style-name="Standard">
      <style:paragraph-properties fo:margin-top="0cm" fo:margin-bottom="0.563cm" style:contextual-spacing="false" fo:line-height="79%" fo:text-align="center" style:justify-single-word="false" fo:orphans="0" fo:widows="0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30.48cm"/>
          <style:tab-stop style:position="32.385cm"/>
          <style:tab-stop style:position="34.29cm"/>
          <style:tab-stop style:position="36.195cm"/>
          <style:tab-stop style:position="38.1cm"/>
          <style:tab-stop style:position="40.005cm"/>
          <style:tab-stop style:position="41.91cm"/>
          <style:tab-stop style:position="43.815cm"/>
          <style:tab-stop style:position="45.72cm"/>
          <style:tab-stop style:position="47.625cm"/>
          <style:tab-stop style:position="49.53cm"/>
          <style:tab-stop style:position="51.435cm"/>
          <style:tab-stop style:position="53.34cm"/>
          <style:tab-stop style:position="55.245cm"/>
        </style:tab-stops>
      </style:paragraph-properties>
    </style:style>
    <style:style style:name="P19" style:family="paragraph" style:parent-style-name="Standard">
      <style:paragraph-properties fo:margin-top="0cm" fo:margin-bottom="0.563cm" style:contextual-spacing="false" fo:line-height="79%" fo:text-align="center" style:justify-single-word="false" fo:orphans="0" fo:widows="0" fo:padding="0cm" fo:border="none" style:shadow="none" style:join-border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.563cm" style:contextual-spacing="false" fo:line-height="79%" fo:padding="0cm" fo:border="none" style:shadow="none" style:join-border="fals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30.48cm"/>
          <style:tab-stop style:position="32.385cm"/>
          <style:tab-stop style:position="34.29cm"/>
          <style:tab-stop style:position="36.195cm"/>
          <style:tab-stop style:position="38.1cm"/>
          <style:tab-stop style:position="40.005cm"/>
          <style:tab-stop style:position="41.91cm"/>
          <style:tab-stop style:position="43.815cm"/>
          <style:tab-stop style:position="45.72cm"/>
          <style:tab-stop style:position="47.625cm"/>
          <style:tab-stop style:position="49.53cm"/>
          <style:tab-stop style:position="51.435cm"/>
          <style:tab-stop style:position="53.34cm"/>
          <style:tab-stop style:position="55.245cm"/>
        </style:tab-stops>
      </style:paragraph-properties>
    </style:style>
    <style:style style:name="P21" style:family="paragraph" style:parent-style-name="Standard">
      <style:paragraph-properties fo:line-height="200%" fo:text-align="center" style:justify-single-word="false" fo:padding="0cm" fo:border="none" style:shadow="none" style:join-border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1">
      <style:paragraph-properties fo:margin-left="0.998cm" fo:margin-right="0cm" fo:line-height="200%" fo:text-indent="-0.998cm" style:auto-text-indent="false" fo:padding="0cm" fo:border="none" style:shadow="none" style:join-border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1">
      <style:paragraph-properties fo:margin-left="1.998cm" fo:margin-right="0cm" fo:line-height="200%" fo:text-indent="-0.635cm" style:auto-text-indent="false" fo:padding="0cm" fo:border="none" style:shadow="none" style:join-border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Num1">
      <style:paragraph-properties fo:margin-left="1.998cm" fo:margin-right="0cm" fo:line-height="200%" fo:text-indent="-0.635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line-height="200%" fo:padding="0cm" fo:border="none" style:shadow="none" style:join-border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line-height="115%" fo:padding="0cm" fo:border="none" style:shadow="none" style:join-border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</style:style>
    <style:style style:name="P28" style:family="paragraph" style:parent-style-name="Standard">
      <style:paragraph-properties fo:line-height="115%" fo:padding="0cm" fo:border="none" style:shadow="none" style:join-border="false">
        <style:tab-stops>
          <style:tab-stop style:position="0cm"/>
        </style:tab-stops>
      </style:paragraph-properties>
      <style:text-properties fo:font-size="12pt" officeooo:paragraph-rsid="00019c44" style:font-size-asian="12pt" style:font-size-complex="12pt" style:font-style-complex="italic"/>
    </style:style>
    <style:style style:name="P29" style:family="paragraph" style:parent-style-name="Standard" style:master-page-name="">
      <loext:graphic-properties draw:fill="none"/>
      <style:paragraph-properties fo:margin-left="8.901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fo:padding="0cm" fo:border="none" style:shadow="none" style:writing-mode="lr-tb" style:join-border="false">
        <style:tab-stops>
          <style:tab-stop style:position="0cm"/>
        </style:tab-stops>
      </style:paragraph-properties>
      <style:text-properties fo:font-size="12pt" officeooo:paragraph-rsid="00019c44" style:font-size-asian="12pt" style:font-size-complex="12pt" style:font-style-complex="italic"/>
    </style:style>
    <style:style style:name="P30" style:family="paragraph" style:parent-style-name="Standard">
      <loext:graphic-properties draw:fill="none"/>
      <style:paragraph-properties fo:margin-left="8.901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="0cm" fo:border="none" style:shadow="none" style:writing-mode="lr-tb" style:join-border="false">
        <style:tab-stops>
          <style:tab-stop style:position="0cm"/>
        </style:tab-stops>
      </style:paragraph-properties>
      <style:text-properties fo:font-size="12pt" fo:font-weight="normal" officeooo:paragraph-rsid="00019c44" style:font-size-asian="12pt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422cm" style:type="right"/>
          <style:tab-stop style:position="0.492cm"/>
          <style:tab-stop style:position="2.11cm"/>
          <style:tab-stop style:position="2.531cm"/>
          <style:tab-stop style:position="3.374cm"/>
        </style:tab-stops>
      </style:paragraph-properties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0.422cm" style:type="right"/>
          <style:tab-stop style:position="0.492cm"/>
          <style:tab-stop style:position="2.11cm"/>
          <style:tab-stop style:position="2.531cm"/>
          <style:tab-stop style:position="3.374cm"/>
        </style:tab-stops>
      </style:paragraph-properties>
    </style:style>
    <style:style style:name="P33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  <style:text-properties fo:color="#000000" loext:opacity="100%"/>
    </style:style>
    <style:style style:name="P34" style:family="paragraph" style:parent-style-name="subject-e" style:master-page-name="Converted1">
      <style:paragraph-properties style:page-number="auto"/>
      <style:text-properties fo:font-size="12pt" officeooo:paragraph-rsid="00024883" style:font-size-asian="12pt" style:font-size-complex="12pt"/>
    </style:style>
    <style:style style:name="P35" style:family="paragraph" style:parent-style-name="subject-e">
      <style:text-properties fo:font-size="12pt" officeooo:paragraph-rsid="00024883" style:font-size-asian="12pt" style:font-size-complex="12pt"/>
    </style:style>
    <style:style style:name="P36" style:family="paragraph" style:parent-style-name="table-e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024883"/>
    </style:style>
    <style:style style:name="P37" style:family="paragraph" style:parent-style-name="table-e">
      <style:paragraph-properties fo:margin-top="0.019cm" fo:margin-bottom="0cm" style:contextual-spacing="false" fo:orphans="0" fo:widows="0"/>
      <style:text-properties fo:font-size="12pt" officeooo:paragraph-rsid="00024883" style:font-size-asian="12pt" style:font-size-complex="12pt"/>
    </style:style>
    <style:style style:name="P38" style:family="paragraph" style:parent-style-name="table-e">
      <style:paragraph-properties fo:margin-top="0.141cm" fo:margin-bottom="0.563cm" style:contextual-spacing="false" fo:text-align="center" style:justify-single-word="false" fo:orphans="0" fo:widows="0"/>
      <style:text-properties fo:font-size="12pt" officeooo:paragraph-rsid="00024883" style:font-size-asian="12pt" style:font-size-complex="12pt" style:font-style-complex="italic"/>
    </style:style>
    <style:style style:name="P39" style:family="paragraph" style:parent-style-name="table-e">
      <style:paragraph-properties fo:margin-top="0.019cm" fo:margin-bottom="0.563cm" style:contextual-spacing="false" fo:text-align="center" style:justify-single-word="false" fo:orphans="0" fo:widows="0"/>
      <style:text-properties fo:font-size="12pt" officeooo:paragraph-rsid="00024883" style:font-size-asian="12pt" style:font-size-complex="12pt"/>
    </style:style>
    <style:style style:name="P40" style:family="paragraph" style:parent-style-name="table-e">
      <style:paragraph-properties fo:margin-top="0.141cm" fo:margin-bottom="0.563cm" style:contextual-spacing="false" fo:text-align="center" style:justify-single-word="false" fo:orphans="0" fo:widows="0"/>
      <style:text-properties officeooo:paragraph-rsid="00024883"/>
    </style:style>
    <style:style style:name="P41" style:family="paragraph" style:parent-style-name="table-e">
      <style:paragraph-properties fo:margin-top="0.019cm" fo:margin-bottom="0.563cm" style:contextual-spacing="false" fo:text-align="center" style:justify-single-word="false" fo:orphans="0" fo:widows="0"/>
      <style:text-properties officeooo:paragraph-rsid="00024883"/>
    </style:style>
    <style:style style:name="P42" style:family="paragraph" style:parent-style-name="table-e">
      <style:paragraph-properties fo:line-height="100%" fo:text-align="center" style:justify-single-word="false" fo:orphans="0" fo:widows="0"/>
      <style:text-properties officeooo:paragraph-rsid="00024883"/>
    </style:style>
    <style:style style:name="P43" style:family="paragraph" style:parent-style-name="zand-e">
      <style:paragraph-properties fo:margin-top="0cm" fo:margin-bottom="0cm" style:contextual-spacing="false" fo:line-height="115%"/>
      <style:text-properties style:font-name="Times New Roman" fo:font-size="12pt" officeooo:paragraph-rsid="00024883" style:font-size-asian="12pt" style:font-size-complex="12pt"/>
    </style:style>
    <style:style style:name="P44" style:family="paragraph" style:parent-style-name="zbetween-e">
      <style:paragraph-properties fo:margin-top="0cm" fo:margin-bottom="0cm" style:contextual-spacing="false" fo:line-height="115%"/>
      <style:text-properties style:font-name="Times New Roman" fo:font-size="12pt" officeooo:paragraph-rsid="00024883" style:font-size-asian="12pt" style:font-size-complex="12pt"/>
    </style:style>
    <style:style style:name="P45" style:family="paragraph" style:parent-style-name="zc-i-u_2f_l-e">
      <style:paragraph-properties fo:margin-top="0cm" fo:margin-bottom="0cm" style:contextual-spacing="false" fo:line-height="115%"/>
      <style:text-properties style:font-name="Times New Roman" fo:font-size="12pt" fo:font-style="normal" officeooo:paragraph-rsid="00024883" style:font-size-asian="12pt" style:font-style-asian="normal" style:font-size-complex="12pt" style:font-style-complex="italic"/>
    </style:style>
    <style:style style:name="P46" style:family="paragraph" style:parent-style-name="zfl-r-u_2f_l-e">
      <style:paragraph-properties fo:margin-top="0cm" fo:margin-bottom="0cm" style:contextual-spacing="false" fo:line-height="115%"/>
      <style:text-properties style:font-name="Times New Roman" fo:font-size="12pt" officeooo:paragraph-rsid="00024883" style:font-size-asian="12pt" style:font-size-complex="12pt"/>
    </style:style>
    <style:style style:name="P47" style:family="paragraph" style:parent-style-name="zheadingx-e" style:master-page-name="Standard">
      <style:paragraph-properties fo:margin-top="0cm" fo:margin-bottom="0cm" style:contextual-spacing="false" fo:line-height="115%" fo:text-align="end" style:justify-single-word="false" style:page-number="1">
        <style:tab-stops/>
      </style:paragraph-properties>
      <style:text-properties style:font-name="Times New Roman" fo:font-size="12pt" officeooo:paragraph-rsid="00024883" style:font-size-asian="12pt" style:font-size-complex="12pt"/>
    </style:style>
    <style:style style:name="P48" style:family="paragraph" style:parent-style-name="zheadingx-e">
      <style:paragraph-properties fo:margin-top="0cm" fo:margin-bottom="0cm" style:contextual-spacing="false" fo:line-height="115%">
        <style:tab-stops/>
      </style:paragraph-properties>
      <style:text-properties style:font-name="Times New Roman" fo:font-size="12pt" officeooo:paragraph-rsid="00024883" style:font-size-asian="12pt" style:font-size-complex="12pt"/>
    </style:style>
    <style:style style:name="P49" style:family="paragraph" style:parent-style-name="zheadingx-e">
      <style:paragraph-properties fo:margin-top="0cm" fo:margin-bottom="0cm" style:contextual-spacing="false" fo:line-height="200%" fo:text-align="center" style:justify-single-word="false" fo:orphans="0" fo:widows="0">
        <style:tab-stops/>
      </style:paragraph-properties>
      <style:text-properties officeooo:paragraph-rsid="00024883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loext:opacity="100%"/>
    </style:style>
    <style:style style:name="T3" style:family="text">
      <style:text-properties fo:font-variant="small-caps" fo:color="#000000" loext:opacity="100%" fo:font-style="italic" style:font-style-asian="italic"/>
    </style:style>
    <style:style style:name="T4" style:family="text">
      <style:text-properties fo:font-variant="small-caps" fo:color="#000000" loext:opacity="100%" fo:language="en" fo:country="CA"/>
    </style:style>
    <style:style style:name="T5" style:family="text">
      <style:text-properties fo:font-variant="small-caps" fo:background-color="#ffff00" loext:char-shading-value="0" style:font-style-complex="italic"/>
    </style:style>
    <style:style style:name="T6" style:family="text">
      <style:text-properties fo:font-variant="small-caps" style:font-style-complex="italic"/>
    </style:style>
    <style:style style:name="T7" style:family="text">
      <style:text-properties fo:font-variant="small-caps" fo:font-style="italic" style:font-style-asian="italic"/>
    </style:style>
    <style:style style:name="T8" style:family="text">
      <style:text-properties fo:font-variant="small-caps" style:font-name="Times New Roman1" fo:font-size="12pt" fo:background-color="#ffff00" loext:char-shading-value="0" style:font-size-asian="12pt" style:font-size-complex="12pt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fr" fo:country="CA"/>
    </style:style>
    <style:style style:name="T11" style:family="text">
      <style:text-properties fo:color="#000000" loext:opacity="100%" fo:language="en" fo:country="CA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fo:font-weight="bold" fo:background-color="#ffff00" loext:char-shading-value="0" style:font-weight-asian="bold"/>
    </style:style>
    <style:style style:name="T15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16" style:family="text">
      <style:text-properties fo:color="#000000" loext:opacity="100%" fo:font-style="italic" style:font-style-asian="italic"/>
    </style:style>
    <style:style style:name="T17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24883" style:font-weight-asian="bold"/>
    </style:style>
    <style:style style:name="T21" style:family="text">
      <style:text-properties fo:font-weight="bold" fo:background-color="#ffff00" loext:char-shading-value="0" style:font-weight-asian="bold"/>
    </style:style>
    <style:style style:name="T22" style:family="text">
      <style:text-properties fo:font-weight="bold" officeooo:rsid="00024883" fo:background-color="#ffff00" loext:char-shading-value="0" style:font-weight-asian="bold"/>
    </style:style>
    <style:style style:name="T23" style:family="text">
      <style:text-properties fo:font-weight="bold" officeooo:rsid="00024883" fo:background-color="#ffff00" loext:char-shading-value="0" style:font-weight-asian="bold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019c44" fo:background-color="#ffff00" loext:char-shading-value="0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 style:font-style-complex="italic"/>
    </style:style>
    <style:style style:name="T28" style:family="text">
      <style:text-properties fo:font-size="12pt" fo:background-color="#ffff00" loext:char-shading-value="0" style:font-size-asian="12pt" style:font-size-complex="12pt" style:font-style-complex="italic"/>
    </style:style>
    <style:style style:name="T29" style:family="text">
      <style:text-properties fo:font-size="12pt" fo:background-color="#ffff00" loext:char-shading-value="0" style:font-size-asian="12pt" style:font-size-complex="12pt" style:font-style-complex="italic"/>
    </style:style>
    <style:style style:name="T30" style:family="text">
      <style:text-properties fo:font-size="12pt" fo:background-color="#ffff00" loext:char-shading-value="0" style:font-size-asian="12pt" style:font-size-complex="12pt"/>
    </style:style>
    <style:style style:name="T31" style:family="text">
      <style:text-properties fo:font-size="12pt" fo:background-color="transparent" loext:char-shading-value="0" style:font-size-asian="12pt" style:font-size-complex="12pt" style:font-style-complex="italic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language="en" fo:country="CA"/>
    </style:style>
    <style:style style:name="T35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5">CV-XX-XXXXX</text:span></text:p>
      <text:p text:style-name="P48"><text:span text:style-name="T6"/></text:p>
      <text:p text:style-name="P48"><text:span text:style-name="T6">ONTARIO</text:span><text:span text:style-name="T7"><text:line-break/></text:span><text:span text:style-name="T1">SUPERIOR COURT OF JUSTICE</text:span></text:p>
      <text:p text:style-name="P48"/>
      <text:p text:style-name="P44"><text:span text:style-name="T34">b e t w e e n:</text:span></text:p>
      <text:p text:style-name="P45"/>
      <text:p text:style-name="P46">plaintiff</text:p>
      <text:p text:style-name="P43">and</text:p>
      <text:p text:style-name="P45"/>
      <text:p text:style-name="P46">defendant</text:p>
      <text:p text:style-name="P46"><text:span text:style-name="T2"/></text:p>
      <text:p text:style-name="P16"><text:span text:style-name="T12">STATEMENT OF DEFENCE </text:span><text:span text:style-name="T14">AND COUNTERCLAIM</text:span><text:span text:style-name="T12"/></text:p>
      <text:p text:style-name="P7"/>
      <text:p text:style-name="P21"><text:span text:style-name="T18">Defence</text:span><text:span text:style-name="T18"/></text:p>
      <text:list xml:id="list1851033995" text:style-name="WWNum1">
        <text:list-item>
          <text:p text:style-name="P22">The defendant admits to the allegations made in paragraphs <text:span text:style-name="T24">[]</text:span> of the statement of claim </text:p>
        </text:list-item>
        <text:list-item>
          <text:p text:style-name="P22">The defendant does not have sufficient knowledge of the allegations made in paragraphs <text:span text:style-name="T24">[]</text:span> of the statement of claim. </text:p>
        </text:list-item>
        <text:list-item>
          <text:p text:style-name="P22">The defendant denies the balance of the remaining allegations and puts the plaintiff to the strict proof thereof. </text:p>
        </text:list-item>
      </text:list>
      <text:p text:style-name="P25"><text:span text:style-name="T18">The parties</text:span><text:span text:style-name="T18"/></text:p>
      <text:list xml:id="list174816909848958" text:continue-numbering="true" text:style-name="WWNum1">
        <text:list-item>
          <text:p text:style-name="P22"><text:s/></text:p>
        </text:list-item>
      </text:list>
      <text:p text:style-name="P25"><text:span text:style-name="T18">Overview</text:span><text:span text:style-name="T18"/></text:p>
      <text:list xml:id="list174817083243339" text:continue-numbering="true" text:style-name="WWNum1">
        <text:list-item>
          <text:p text:style-name="P22"><text:s/></text:p>
        </text:list-item>
      </text:list>
      <text:p text:style-name="P25"><text:span text:style-name="T18">Defence to the plaintiff’s claims</text:span><text:span text:style-name="T18"/></text:p>
      <text:list xml:id="list174817734663904" text:continue-numbering="true" text:style-name="WWNum1">
        <text:list-item>
          <text:p text:style-name="P22"/>
        </text:list-item>
      </text:list>
      <text:p text:style-name="P25"><text:span text:style-name="T19">Law</text:span><text:span text:style-name="T19"/></text:p>
      <text:list xml:id="list174816951919022" text:continue-numbering="true" text:style-name="WWNum1">
        <text:list-item>
          <text:p text:style-name="P22"/>
        </text:list-item>
      </text:list>
      <text:p text:style-name="P21"><text:span text:style-name="T21">Counterclaim / Crossclaim</text:span><text:span text:style-name="T18"/></text:p>
      <text:list xml:id="list174815735824224" text:continue-numbering="true" text:style-name="WWNum1">
        <text:list-item>
          <text:p text:style-name="P22"><text:s/>The defendant and plaintiff by counterclaim claim:</text:p>
          <text:list>
            <text:list-item>
              <text:p text:style-name="P23"><text:soft-page-break/><text:s/></text:p>
            </text:list-item>
          </text:list>
        </text:list-item>
        <text:list-item>
          <text:p text:style-name="P22">The defendant pleads and relies on all of the facts set down in the within statement of defence. <text:s/></text:p>
        </text:list-item>
      </text:list>
      <text:p text:style-name="P25"><text:span text:style-name="T18">Damages</text:span><text:span text:style-name="T18"/></text:p>
      <text:list xml:id="list174816904410584" text:continue-numbering="true" text:style-name="WWNum1">
        <text:list-item>
          <text:p text:style-name="P22"/>
        </text:list-item>
      </text:list>
      <text:p text:style-name="P25"><text:span text:style-name="T19">Law</text:span><text:span text:style-name="T19"/></text:p>
      <text:list xml:id="list174816679960864" text:continue-numbering="true" text:style-name="WWNum1">
        <text:list-item>
          <text:p text:style-name="P22"/>
        </text:list-item>
      </text:list>
      <text:p text:style-name="P21"><text:span text:style-name="T18">Jurisdiction–defence and counterclaim</text:span><text:span text:style-name="T18"/></text:p>
      <text:list xml:id="list174816985925883" text:continue-numbering="true" text:style-name="WWNum1">
        <text:list-item>
          <text:p text:style-name="P22"/>
        </text:list-item>
      </text:list>
      <text:p text:style-name="P21"><text:span text:style-name="T18">Orders sought–defence and counterclaim</text:span><text:span text:style-name="T18"/></text:p>
      <text:list xml:id="list174817493007009" text:continue-numbering="true" text:style-name="WWNum1">
        <text:list-item>
          <text:p text:style-name="P22">The defendant seeks the following interlocutory orders:</text:p>
          <text:list>
            <text:list-item>
              <text:p text:style-name="P24">.</text:p>
            </text:list-item>
          </text:list>
        </text:list-item>
        <text:list-item>
          <text:p text:style-name="P22">The defendant seeks the following final orders:</text:p>
          <text:list>
            <text:list-item>
              <text:p text:style-name="P23"/>
            </text:list-item>
            <text:list-item>
              <text:p text:style-name="P23">requiring the plaintiff to pay the defendants’ costs on a substantial indemnity basis.</text:p>
            </text:list-item>
          </text:list>
        </text:list-item>
      </text:list>
      <text:p text:style-name="P9"><text:span text:style-name="T23">Date<text:tab/></text:span><text:span text:style-name="T20"><text:tab/></text:span><text:span text:style-name="T18"><text:tab/><text:tab/><text:tab/><text:tab/><text:tab/>Adam P. Strombergsson-DeNora</text:span><text:span text:style-name="T18"/></text:p>
      <text:p text:style-name="P10"><text:span text:style-name="T18"><text:tab/><text:tab/><text:tab/><text:tab/><text:tab/><text:tab/><text:tab/></text:span><text:span text:style-name="T27">Solicitor for the </text:span><text:span text:style-name="T28">xxx</text:span></text:p>
      <text:p text:style-name="P10"><text:span text:style-name="T31"><text:tab/><text:tab/><text:tab/><text:tab/><text:tab/><text:tab/><text:tab/></text:span><text:span text:style-name="T27">P.O. Box 74035. </text:span></text:p>
      <text:p text:style-name="P28"><text:tab/><text:tab/><text:tab/><text:tab/><text:tab/><text:tab/><text:tab/>Ottawa RPO Beechwood. </text:p>
      <text:p text:style-name="P28"><text:tab/><text:tab/><text:tab/><text:tab/><text:tab/><text:tab/><text:tab/>Ottawa. K1M 2H9.</text:p>
      <text:p text:style-name="P29">m. 514 865 6002</text:p>
      <text:p text:style-name="P30">e. adam@apstrom.ca</text:p>
      <text:p text:style-name="P9"/>
      <text:p text:style-name="P9"><text:tab/><text:tab/><text:tab/><text:tab/><text:tab/><text:tab/><text:tab/><text:span text:style-name="T19">Rebecca Jaremko Bromwich</text:span><text:span text:style-name="T19"/></text:p>
      <text:p text:style-name="P9"><text:tab/><text:tab/><text:tab/><text:tab/><text:tab/><text:tab/><text:tab/>Barrister for the <text:span text:style-name="T25">xxx</text:span></text:p>
      <text:p text:style-name="P10"><text:tab/><text:tab/><text:tab/><text:tab/><text:tab/><text:tab/><text:tab/><text:span text:style-name="T27">P.O. Box 74035. </text:span></text:p>
      <text:p text:style-name="P28"><text:tab/><text:tab/><text:tab/><text:tab/><text:tab/><text:tab/><text:tab/>Ottawa RPO Beechwood. </text:p>
      <text:p text:style-name="P28"><text:tab/><text:tab/><text:tab/><text:tab/><text:tab/><text:tab/><text:tab/>Ottawa. K1M 2H9.</text:p>
      <text:p text:style-name="P9"><text:tab/><text:tab/><text:tab/><text:tab/><text:tab/><text:tab/><text:tab/>e. rebecca@apstrom.ca</text:p>
      <text:p text:style-name="P9"/>
      <text:p text:style-name="P12"><text:tab/>TO</text:p>
      <text:p text:style-name="P8"/>
      <text:p text:style-name="P12"><text:span text:style-name="T18"/></text:p>
      <text:p text:style-name="P34"/>
      <text:p text:style-name="P3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6"><text:span text:style-name="T28">Title of proceeding</text:span><text:span text:style-name="T35"/></text:p>
          </table:table-cell>
          <table:table-cell table:style-name="Table1.B1" office:value-type="string">
            <text:p text:style-name="P49"><text:span text:style-name="T8">CV-XX-XXXXX</text:span><text:span text:style-name="T35"/></text:p>
          </table:table-cell>
        </table:table-row>
        <table:table-row table:style-name="Table1.1">
          <table:table-cell table:style-name="Table1.A2" office:value-type="string">
            <text:p text:style-name="P37"/>
          </table:table-cell>
          <table:table-cell table:style-name="Table1.B2" office:value-type="string">
            <text:p text:style-name="P38"/>
            <text:p text:style-name="P40"><text:span text:style-name="T27">Superior Court of Ontario<text:line-break/></text:span><text:span text:style-name="T27"/></text:p>
            <text:p text:style-name="P41"><text:span text:style-name="T26">PROCEEDING COMMENCED AT </text:span><text:span text:style-name="T30">OTTAWA</text:span><text:span text:style-name="T32"><text:line-break/></text:span><text:span text:style-name="T32"/></text:p>
            <text:p text:style-name="P41"><text:span text:style-name="T33">Requisition</text:span><text:span text:style-name="T32"><text:line-break/></text:span><text:span text:style-name="T32"/></text:p>
            <text:p text:style-name="P42"><text:span text:style-name="T27">Adam Strombergsson-DeNora</text:span><text:span text:style-name="T27"/></text:p>
            <text:p text:style-name="P42"><text:span text:style-name="T27">LSO 83864D</text:span><text:span text:style-name="T27"/></text:p>
            <text:p text:style-name="P42"><text:span text:style-name="T27">P.O. Box 74035, Ottawa RPO Beechwood, Ottawa, ON K1M 2H9</text:span><text:span text:style-name="T27"/></text:p>
            <text:p text:style-name="P42"><text:span text:style-name="T27">e. info@apstrom.ca</text:span><text:span text:style-name="T27"/></text:p>
            <text:p text:style-name="P42"><text:span text:style-name="T27">m. (514) 865-6002</text:span><text:span text:style-name="T27"/></text:p>
            <text:p text:style-name="P41"><text:span text:style-name="T27"><text:line-break/></text:span><text:span text:style-name="T26"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14"/>
      <text:p text:style-name="P1"><text:soft-page-break/></text:p>
      <text:p text:style-name="P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GB" style:letter-kerning="false" style:font-name-asian="Times New Roman2" style:font-size-asian="12pt" style:language-asian="en" style:country-asian="CA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1" fo:font-size="12pt" fo:language="en" fo:country="GB" style:letter-kerning="false" style:font-name-asian="Times New Roman2" style:font-size-asian="12pt" style:language-asian="en" style:country-asian="CA" style:font-name-complex="Times New Roman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act-e" style:family="paragraph">
      <style:paragraph-properties fo:margin-top="0.247cm" fo:margin-bottom="0cm" style:contextual-spacing="false" fo:line-height="0.335cm" fo:text-align="center" style:justify-single-word="false" fo:orphans="2" fo:widows="2" fo:hyphenation-ladder-count="no-limit" fo:keep-with-next="always" style:writing-mode="lr-tb">
        <style:tab-stops>
          <style:tab-stop style:position="0cm"/>
        </style:tab-stops>
      </style:paragraph-properties>
      <style:text-properties fo:font-style="italic" style:language-asian="en" style:country-asian="US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rm-e" style:family="paragraph">
      <style:paragraph-properties fo:margin-top="0.247cm" fo:margin-bottom="0cm" style:contextual-spacing="false" fo:line-height="0.335cm" fo:text-align="center" style:justify-single-word="false" fo:orphans="2" fo:widows="2" fo:hyphenation-ladder-count="no-limit" fo:keep-with-next="always" style:writing-mode="lr-tb">
        <style:tab-stops>
          <style:tab-stop style:position="0cm"/>
        </style:tab-stops>
      </style:paragraph-properties>
      <style:text-properties fo:text-transform="uppercas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ject-e" style:family="paragraph">
      <style:paragraph-properties fo:margin-top="0.247cm" fo:margin-bottom="0cm" style:contextual-spacing="false" fo:line-height="0.335cm" fo:text-align="center" style:justify-single-word="false" fo:orphans="2" fo:widows="2" fo:hyphenation-ladder-count="no-limit" fo:keep-with-next="always" style:writing-mode="lr-tb">
        <style:tab-stops>
          <style:tab-stop style:position="0cm"/>
        </style:tab-stops>
      </style:paragraph-properties>
      <style:text-properties fo:text-transform="uppercas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nd-e" style:family="paragraph">
      <style:paragraph-properties fo:margin-top="0cm" fo:margin-bottom="0.563cm" style:contextual-spacing="false" fo:line-height="0.335cm" fo:text-align="center" style:justify-single-word="false" fo:orphans="2" fo:widows="2" style:writing-mode="lr-tb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8.5pt" style:font-size-asian="8.5pt" style:language-asian="en" style:country-asian="US"/>
    </style:style>
    <style:style style:name="zbetween-e" style:family="paragraph">
      <style:paragraph-properties fo:margin-top="0cm" fo:margin-bottom="0.245cm" style:contextual-spacing="false" fo:line-height="0.335cm" fo:text-align="start" style:justify-single-word="false" fo:orphans="2" fo:widows="2" style:writing-mode="lr-tb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30.48cm"/>
          <style:tab-stop style:position="32.385cm"/>
          <style:tab-stop style:position="34.29cm"/>
          <style:tab-stop style:position="36.195cm"/>
          <style:tab-stop style:position="38.1cm"/>
          <style:tab-stop style:position="40.005cm"/>
          <style:tab-stop style:position="41.91cm"/>
          <style:tab-stop style:position="43.815cm"/>
          <style:tab-stop style:position="45.72cm"/>
          <style:tab-stop style:position="47.625cm"/>
          <style:tab-stop style:position="49.53cm"/>
          <style:tab-stop style:position="51.435cm"/>
          <style:tab-stop style:position="53.34cm"/>
          <style:tab-stop style:position="55.245cm"/>
        </style:tab-stops>
      </style:paragraph-properties>
      <style:text-properties fo:text-transform="uppercase" style:font-name="Times" fo:font-family="Times" style:font-family-generic="roman" style:font-pitch="variable" fo:font-size="8.5pt" style:font-size-asian="8.5pt" style:language-asian="en" style:country-asian="US"/>
    </style:style>
    <style:style style:name="zc-i-u_2f_l-e" style:display-name="zc-i-u/l-e" style:family="paragraph">
      <style:paragraph-properties fo:margin-top="0cm" fo:margin-bottom="0.563cm" style:contextual-spacing="false" fo:line-height="0.335cm" fo:text-align="center" style:justify-single-word="false" fo:orphans="2" fo:widows="2" style:writing-mode="lr-tb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30.48cm"/>
          <style:tab-stop style:position="32.385cm"/>
          <style:tab-stop style:position="34.29cm"/>
          <style:tab-stop style:position="36.195cm"/>
          <style:tab-stop style:position="38.1cm"/>
          <style:tab-stop style:position="40.005cm"/>
          <style:tab-stop style:position="41.91cm"/>
          <style:tab-stop style:position="43.815cm"/>
          <style:tab-stop style:position="45.72cm"/>
          <style:tab-stop style:position="47.625cm"/>
          <style:tab-stop style:position="49.53cm"/>
          <style:tab-stop style:position="51.435cm"/>
          <style:tab-stop style:position="53.34cm"/>
          <style:tab-stop style:position="55.245cm"/>
        </style:tab-stops>
      </style:paragraph-properties>
      <style:text-properties style:font-name="Times" fo:font-family="Times" style:font-family-generic="roman" style:font-pitch="variable" fo:font-size="8.5pt" fo:font-style="italic" style:font-size-asian="8.5pt" style:language-asian="en" style:country-asian="US" style:font-style-asian="italic"/>
    </style:style>
    <style:style style:name="zclause-e" style:family="paragraph">
      <style:paragraph-properties fo:margin-left="0.833cm" fo:margin-right="0cm" fo:margin-top="0cm" fo:margin-bottom="0.245cm" style:contextual-spacing="false" fo:line-height="0.335cm" fo:text-align="justify" style:justify-single-word="false" fo:orphans="2" fo:widows="2" fo:text-indent="-0.833cm" style:auto-text-indent="false" style:writing-mode="lr-tb">
        <style:tab-stops>
          <style:tab-stop style:position="0.669cm" style:type="right"/>
          <style:tab-stop style:position="0.833cm"/>
        </style:tab-stops>
      </style:paragraph-properties>
      <style:text-properties style:font-name="Times" fo:font-family="Times" style:font-family-generic="roman" style:font-pitch="variable" fo:font-size="8.5pt" style:font-size-asian="8.5pt" style:language-asian="en" style:country-asian="US"/>
    </style:style>
    <style:style style:name="zcourt-e" style:family="paragraph">
      <style:paragraph-properties fo:margin-top="0cm" fo:margin-bottom="0.563cm" style:contextual-spacing="false" fo:line-height="0.335cm" fo:text-align="end" style:justify-single-word="false" fo:orphans="2" fo:widows="2" style:writing-mode="lr-tb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  <style:tab-stop style:position="30.48cm"/>
          <style:tab-stop style:position="32.385cm"/>
          <style:tab-stop style:position="34.29cm"/>
          <style:tab-stop style:position="36.195cm"/>
          <style:tab-stop style:position="38.1cm"/>
          <style:tab-stop style:position="40.005cm"/>
          <style:tab-stop style:position="41.91cm"/>
          <style:tab-stop style:position="43.815cm"/>
          <style:tab-stop style:position="45.72cm"/>
          <style:tab-stop style:position="47.625cm"/>
          <style:tab-stop style:position="49.53cm"/>
          <style:tab-stop style:position="51.435cm"/>
          <style:tab-stop style:position="53.34cm"/>
          <style:tab-stop style:position="55.245cm"/>
        </style:tab-stops>
      </style:paragraph-properties>
      <style:text-properties style:font-name="Times" fo:font-family="Times" style:font-family-generic="roman" style:font-pitch="variable" fo:font-size="8.5pt" fo:font-style="italic" style:font-size-asian="8.5pt" style:language-asian="en" style:country-asian="US" style:font-style-asian="italic"/>
    </style:style>
    <style:style style:name="zfl-r-u_2f_l-e" style:display-name="zfl-r-u/l-e" style:family="paragraph">
      <style:paragraph-properties fo:margin-top="0cm" fo:margin-bottom="0.563cm" style:contextual-spacing="false" fo:line-height="0.335cm" fo:text-align="end" style:justify-single-word="false" fo:orphans="2" fo:widows="2" style:writing-mode="lr-tb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8.5pt" style:font-size-asian="8.5pt" style:language-asian="en" style:country-asian="US"/>
    </style:style>
    <style:style style:name="zheadingx-e" style:family="paragraph">
      <style:paragraph-properties fo:margin-top="0cm" fo:margin-bottom="0.245cm" style:contextual-spacing="false" fo:line-height="0.337cm" fo:text-align="center" style:justify-single-word="false" fo:orphans="2" fo:widows="2" style:writing-mode="lr-tb">
        <style:tab-stops>
          <style:tab-stop style:position="0cm"/>
        </style:tab-stops>
      </style:paragraph-properties>
      <style:text-properties fo:text-transform="uppercase" style:font-name="Times" fo:font-family="Times" style:font-family-generic="roman" style:font-pitch="variable" fo:font-size="8.5pt" style:font-size-asian="8.5pt" style:language-asian="en" style:country-asian="US"/>
    </style:style>
    <style:style style:name="zparanoindt-e" style:family="paragraph">
      <style:paragraph-properties fo:margin-top="0cm" fo:margin-bottom="0.245cm" style:contextual-spacing="false" fo:line-height="0.335cm" fo:text-align="justify" style:justify-single-word="false" fo:orphans="2" fo:widows="2" style:writing-mode="lr-tb">
        <style:tab-stops>
          <style:tab-stop style:position="0.422cm" style:type="right"/>
          <style:tab-stop style:position="0.492cm"/>
        </style:tab-stops>
      </style:paragraph-properties>
      <style:text-properties style:font-name="Times" fo:font-family="Times" style:font-family-generic="roman" style:font-pitch="variable" fo:font-size="8.5pt" style:font-size-asian="8.5pt" style:language-asian="en" style:country-asian="US"/>
    </style:style>
    <style:style style:name="footnote-e" style:family="paragraph">
      <style:paragraph-properties fo:margin-top="0.196cm" fo:margin-bottom="0cm" style:contextual-spacing="false" fo:line-height="0.369cm" fo:text-align="end" style:justify-single-word="false" fo:orphans="2" fo:widows="2" style:writing-mode="lr-tb">
        <style:tab-stops>
          <style:tab-stop style:position="0cm"/>
        </style:tab-stops>
      </style:paragraph-properties>
      <style:text-properties style:language-asian="en" style:country-asian="US"/>
    </style:style>
    <style:style style:name="table-e" style:family="paragraph">
      <style:paragraph-properties fo:margin-top="0.019cm" fo:margin-bottom="0cm" style:contextual-spacing="false" fo:line-height="0.333cm" fo:text-align="start" style:justify-single-word="false" fo:orphans="2" fo:widows="2" fo:hyphenation-ladder-count="no-limit" style:writing-mode="lr-tb"/>
      <style:text-properties fo:font-size="9pt" style:font-size-asian="9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56cm" fo:margin-bottom="1.956cm" fo:margin-left="2.108cm" fo:margin-right="1.702cm" style:writing-mode="lr-tb" style:layout-grid-color="#c0c0c0" style:layout-grid-lines="240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108cm" fo:margin-bottom="1.702cm" fo:margin-left="1.956cm" fo:margin-right="1.956cm" style:writing-mode="lr-tb" style:layout-grid-color="#c0c0c0" style:layout-grid-lines="177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urt Services Division</meta:initial-creator>
    <meta:editing-cycles>50</meta:editing-cycles>
    <meta:creation-date>2022-11-03T00:26:00</meta:creation-date>
    <dc:date>2023-07-24T17:48:15.279317915</dc:date>
    <meta:editing-duration>PT1H8S</meta:editing-duration>
    <meta:generator>LibreOffice/7.5.2.2$Linux_X86_64 LibreOffice_project/50$Build-2</meta:generator>
    <meta:document-statistic meta:table-count="1" meta:image-count="0" meta:object-count="0" meta:page-count="4" meta:paragraph-count="60" meta:word-count="242" meta:character-count="1555" meta:non-whitespace-character-count="1289"/>
    <meta:user-defined meta:name="AppVersion">16.0000</meta:user-defined>
    <meta:template xlink:type="simple" xlink:actuate="onRequest" xlink:title="Normal" xlink:href=""/>
  </office:meta>
</office:document-meta>
</file>